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5" style:parent-style-name="Standard" style:family="paragraph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size="32pt" style:font-size-asian="32pt" style:font-size-complex="32pt"/>
    </style:style>
    <style:style style:name="P9" style:parent-style-name="Standard" style:family="paragraph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28pt" style:font-size-asian="28pt" style:font-size-complex="28pt"/>
    </style:style>
    <style:style style:name="T14" style:parent-style-name="Основнойшрифтабзаца" style:family="text">
      <style:text-properties fo:font-size="28pt" style:font-size-asian="28pt" style:font-size-complex="28pt"/>
    </style:style>
    <style:style style:name="T15" style:parent-style-name="Основнойшрифтабзаца" style:family="text">
      <style:text-properties fo:font-size="28pt" style:font-size-asian="28pt" style:font-size-complex="28pt"/>
    </style:style>
    <style:style style:name="T16" style:parent-style-name="Основнойшрифтабзаца" style:family="text">
      <style:text-properties fo:font-size="28pt" style:font-size-asian="28pt" style:font-size-complex="28pt"/>
    </style:style>
    <style:style style:name="P17" style:parent-style-name="Standard" style:family="paragraph">
      <style:text-properties fo:font-size="28pt" style:font-size-asian="28pt" style:font-size-complex="28pt"/>
    </style:style>
    <style:style style:name="T18" style:parent-style-name="Основнойшрифтабзаца" style:family="text"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size="28pt" style:font-size-asian="28pt" style:font-size-complex="28pt"/>
    </style:style>
    <style:style style:name="P20" style:parent-style-name="Standard" style:family="paragraph">
      <style:text-properties fo:font-size="28pt" style:font-size-asian="28pt" style:font-size-complex="28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22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23" style:parent-style-name="Standard" style:family="paragraph">
      <style:paragraph-properties fo:text-align="center"/>
    </style:style>
    <style:style style:name="T24" style:parent-style-name="Строгий" style:family="text">
      <style:text-properties fo:font-weight="normal" style:font-weight-asian="normal" fo:font-size="26pt" style:font-size-asian="26pt" style:font-size-complex="26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size="28pt" style:font-size-asian="28pt" style:font-size-complex="28pt"/>
    </style:style>
  </office:automatic-styles>
  <office:body>
    <office:text text:use-soft-page-breaks="true">
      <text:p text:style-name="P1">ООО « Хирургия глаза»</text:p>
      <text:p text:style-name="P2"/>
      <text:p text:style-name="P3">Режим работы:</text:p>
      <text:p text:style-name="P4"/>
      <text:p text:style-name="P5">Понедельник:</text:p>
      <text:p text:style-name="P6">Вторник:</text:p>
      <text:p text:style-name="Standard"><text:span text:style-name="T7">Среда:</text:span><text:span text:style-name="T8"><text:s text:c="25"/>08:30-19:00</text:span></text:p>
      <text:p text:style-name="P9">Четверг:</text:p>
      <text:p text:style-name="P10">Пятница:</text:p>
      <text:p text:style-name="P11"/>
      <text:p text:style-name="Standard"><text:span text:style-name="T12">Суббота: <text:s text:c="2"/></text:span><text:span text:style-name="T13"><text:s text:c="24"/>08:30-1</text:span><text:span text:style-name="T14">6</text:span><text:span text:style-name="T15">:00<text:s/></text:span><text:span text:style-name="T16"><text:s text:c="17"/></text:span></text:p>
      <text:p text:style-name="P17"/>
      <text:p text:style-name="Standard"><text:span text:style-name="T18">Воскресенье:</text:span><text:span text:style-name="T19"><text:s text:c="17"/>выходной день</text:span></text:p>
      <text:p text:style-name="P20"/>
      <text:p text:style-name="P21">Телефоны медицинской организации:</text:p>
      <text:p text:style-name="P22">Регистратура: (4942) 496-800</text:p>
      <text:p text:style-name="P23"><text:span text:style-name="T24">Для регионов: 8-800-770-71-31 (бесплатно)</text:span></text:p>
      <text:p text:style-name="P25"><text:span text:style-name="T26">Дневной стационар: (4942) 496-5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Мария Николаевна Смирнова</dc:creator>
    <meta:creation-date>2015-10-27T14:42:00Z</meta:creation-date>
    <dc:date>2022-01-24T07:03:00Z</dc:date>
    <meta:print-date>2019-01-16T07:49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55" meta:character-count="370" meta:row-count="2" meta:non-whitespace-character-count="316"/>
  </office:meta>
</office:document-meta>
</file>