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fo:font-size="16pt" style:font-size-asian="16pt" style:font-size-complex="16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paragraph-properties>
        <style:tab-stops>
          <style:tab-stop style:type="left" style:position="4.7916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4" style:parent-style-name="Standard" style:family="paragraph">
      <style:paragraph-properties fo:text-align="center">
        <style:tab-stops>
          <style:tab-stop style:type="left" style:position="4.8666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7" style:parent-style-name="Standard" style:family="paragraph">
      <style:paragraph-properties fo:text-align="center">
        <style:tab-stops>
          <style:tab-stop style:type="left" style:position="4.7916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0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1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3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6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7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8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7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4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6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7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8" style:parent-style-name="Standard" style:family="paragraph">
      <style:paragraph-properties>
        <style:tab-stops>
          <style:tab-stop style:type="left" style:position="4.7916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0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1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2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3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4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fo:language="ru" fo:country="RU"/>
    </style:style>
    <style:style style:name="P98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0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1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2" style:parent-style-name="Standard" style:family="paragraph">
      <style:paragraph-properties>
        <style:tab-stops>
          <style:tab-stop style:type="left" style:position="4.7916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3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4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6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7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8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0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1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20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21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22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23" style:parent-style-name="Standard" style:family="paragraph">
      <style:paragraph-properties>
        <style:tab-stops>
          <style:tab-stop style:type="left" style:position="4.7916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24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2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26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27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1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3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6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7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8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0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1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2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3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4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4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0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1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2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3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4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5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6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7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8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60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61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62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63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6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3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4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5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6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7" style:parent-style-name="Standard" style:family="paragraph">
      <style:paragraph-properties>
        <style:tab-stops>
          <style:tab-stop style:type="left" style:position="4.7916in"/>
        </style:tab-stops>
      </style:paragraph-properties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8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9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0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1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2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3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4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5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6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7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8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9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9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92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93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94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size="24pt" style:font-size-asian="24pt" style:font-size-complex="24pt"/>
    </style:style>
    <style:style style:name="P198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199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00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font-size="24pt" style:font-size-asian="24pt" style:font-size-complex="24pt"/>
    </style:style>
    <style:style style:name="P203" style:parent-style-name="Standard" style:family="paragraph">
      <style:text-properties fo:font-size="24pt" style:font-size-asian="24pt" style:font-size-complex="24pt"/>
    </style:style>
    <style:style style:name="T204" style:parent-style-name="Основнойшрифтабзаца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size="24pt" style:font-size-asian="24pt" style:font-size-complex="24pt"/>
    </style:style>
    <style:style style:name="P206" style:parent-style-name="Standard" style:family="paragraph">
      <style:text-properties fo:font-size="24pt" style:font-size-asian="24pt" style:font-size-complex="24pt"/>
    </style:style>
    <style:style style:name="P207" style:parent-style-name="Standard" style:family="paragraph">
      <style:text-properties fo:font-size="24pt" style:font-size-asian="24pt" style:font-size-complex="24pt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0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1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fo:text-align="center"/>
    </style:style>
    <style:style style:name="T213" style:parent-style-name="Строгий" style:family="text">
      <style:text-properties fo:font-size="24pt" style:font-size-asian="24pt" style:font-size-complex="24pt"/>
    </style:style>
    <style:style style:name="P21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Расписание работы <text:s/>врача - офтальмолога</text:p>
      <text:p text:style-name="P2">Новожиловой Л.И.</text:p>
      <text:p text:style-name="P3"/>
      <text:p text:style-name="P4">Понедельник <text:s text:c="52"/>09.00<text:s/>-<text:s/>15.00</text:p>
      <text:p text:style-name="P5"/>
      <text:p text:style-name="P6">Вторник<text:s/><text:s text:c="61"/>09.00<text:s/>-<text:s/>15.00</text:p>
      <text:p text:style-name="P7"/>
      <text:p text:style-name="P8">Среда <text:s text:c="66"/>12.00<text:s/>-<text:s/>18.00</text:p>
      <text:p text:style-name="P9"/>
      <text:p text:style-name="P10">Четверг <text:s text:c="62"/>09.00<text:s/>-<text:s/>15.00</text:p>
      <text:p text:style-name="P11"/>
      <text:p text:style-name="P12">Пятница <text:s text:c="3"/><text:s text:c="58"/>12.00<text:s/>-<text:s/>17.25</text:p>
      <text:p text:style-name="P13"/>
      <text:p text:style-name="P14">Суббота <text:s text:c="64"/>9.00<text:s/>-<text:s/>14.00</text:p>
      <text:p text:style-name="P15"/>
      <text:p text:style-name="P16"/>
      <text:p text:style-name="P17"/>
      <text:p text:style-name="P18"/>
      <text:p text:style-name="P19"/>
      <text:p text:style-name="P20">Расписание работы <text:s/>врача - офтальмолога</text:p>
      <text:p text:style-name="P21">Пименовой Е.А.</text:p>
      <text:p text:style-name="P22"/>
      <text:p text:style-name="P23">Понедельник<text:s/><text:s text:c="52"/>09.00 - 14.00</text:p>
      <text:p text:style-name="P24"/>
      <text:p text:style-name="P25">Вторник <text:s text:c="60"/>09.00 - 15.00</text:p>
      <text:p text:style-name="P26"/>
      <text:p text:style-name="P27">Среда <text:s text:c="65"/>09.00 - 15.00</text:p>
      <text:p text:style-name="P28"/>
      <text:p text:style-name="P29">Четверг <text:s text:c="12"/><text:s text:c="49"/>09.00 - 15.00</text:p>
      <text:p text:style-name="P30"/>
      <text:p text:style-name="P31">Пятница <text:s text:c="60"/>09.00<text:s/>-<text:s/>14.25</text:p>
      <text:p text:style-name="P32"/>
      <text:p text:style-name="P33">Суббота <text:s text:c="62"/>09.00 - 16.00</text:p>
      <text:p text:style-name="P34"/>
      <text:p text:style-name="P35"/>
      <text:p text:style-name="P36"/>
      <text:p text:style-name="P37"/>
      <text:soft-page-break/>
      <text:p text:style-name="P38">Расписание работы врача - офтальмолога</text:p>
      <text:p text:style-name="P39">Кувариной Е.А.</text:p>
      <text:p text:style-name="P40"/>
      <text:p text:style-name="Standard"><text:span text:style-name="T41"><text:s text:c="14"/></text:span><text:span text:style-name="T42"><text:s/></text:span><text:span text:style-name="T43">Понедельник <text:s text:c="57"/>выходной</text:span></text:p>
      <text:p text:style-name="P44"><text:s text:c="3"/></text:p>
      <text:p text:style-name="P45">Вторник <text:s text:c="61"/><text:s text:c="2"/>10.00<text:s/>-<text:s/>18.00</text:p>
      <text:p text:style-name="P46"/>
      <text:p text:style-name="P47"><text:s text:c="2"/>Среда <text:s text:c="67"/><text:s text:c="2"/>08.30<text:s/>-<text:s/>16.30</text:p>
      <text:p text:style-name="P48"/>
      <text:p text:style-name="P49"><text:s text:c="3"/>Четверг <text:s text:c="62"/><text:s text:c="3"/>08.30<text:s/>-<text:s/>16.30</text:p>
      <text:p text:style-name="P50"/>
      <text:p text:style-name="P51"><text:s text:c="12"/>Пятница <text:s text:c="64"/>08.30 -<text:s/>16.30</text:p>
      <text:p text:style-name="P52"/>
      <text:p text:style-name="P53"><text:s text:c="12"/><text:s/>Суббота <text:s text:c="65"/>09.00<text:s/>- 16.00</text:p>
      <text:p text:style-name="P54"/>
      <text:p text:style-name="P55"/>
      <text:p text:style-name="P56"/>
      <text:p text:style-name="P57"/>
      <text:p text:style-name="P58"><text:s text:c="4"/></text:p>
      <text:p text:style-name="P59"/>
      <text:p text:style-name="P60">Расписание работы <text:s/>врача - офтальмолога</text:p>
      <text:p text:style-name="P61">Ковригиной С.Ю.</text:p>
      <text:p text:style-name="P62"/>
      <text:p text:style-name="P63">Понедельник <text:s text:c="52"/>15.30<text:s/>-<text:s/>19.00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Расписание работы <text:s/>врача - офтальмолога</text:span></text:p>
      <text:p text:style-name="P74">Трыновой Е.Л.</text:p>
      <text:p text:style-name="P75"/>
      <text:p text:style-name="P76"/>
      <text:p text:style-name="P77"/>
      <text:p text:style-name="P78"/>
      <text:soft-page-break/>
      <text:p text:style-name="P79">Прием по предварительной записи</text:p>
      <text:p text:style-name="P80"/>
      <text:p text:style-name="P81">Расписание работы главного врача - офтальмолога</text:p>
      <text:p text:style-name="P82">Яблокова М.Г.</text:p>
      <text:p text:style-name="P83"/>
      <text:p text:style-name="P84">Понедельник <text:s text:c="53"/>09.00<text:s/>-<text:s/>16.00</text:p>
      <text:p text:style-name="P85"/>
      <text:p text:style-name="P86">Вторник <text:s text:c="62"/>09.00<text:s/>-<text:s/>16.00</text:p>
      <text:p text:style-name="P87"/>
      <text:p text:style-name="P88">Среда <text:s text:c="67"/>09.00<text:s/>-<text:s/>16.00</text:p>
      <text:p text:style-name="P89"/>
      <text:p text:style-name="P90">Четверг <text:s text:c="63"/>09.00<text:s/>-<text:s/>16.00</text:p>
      <text:p text:style-name="P91"/>
      <text:p text:style-name="P92">Пятница <text:s text:c="61"/>09.00<text:s/>-<text:s/>16.00</text:p>
      <text:p text:style-name="P93"/>
      <text:p text:style-name="P94"/>
      <text:p text:style-name="P95">Расписание работы врача - офтальмолога</text:p>
      <text:p text:style-name="P96">Ивашкова И.С.</text:p>
      <text:p text:style-name="P97"/>
      <text:p text:style-name="P98">Понедельник <text:s text:c="53"/>09.00 - 15.30</text:p>
      <text:p text:style-name="P99"/>
      <text:p text:style-name="P100">Вторник <text:s text:c="62"/>08.30 - 15.00</text:p>
      <text:p text:style-name="P101"/>
      <text:p text:style-name="P102">Среда <text:s text:c="67"/>08.30 - 15.00</text:p>
      <text:p text:style-name="P103"/>
      <text:p text:style-name="P104">Четверг <text:s text:c="63"/>08.30 - 15.00</text:p>
      <text:p text:style-name="P105"/>
      <text:p text:style-name="P106">Пятница <text:s text:c="61"/>08.30 -<text:s/>14.30</text:p>
      <text:p text:style-name="P107"/>
      <text:p text:style-name="P108">Суббота <text:s text:c="63"/>09.00 -<text:s/>16.00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Расписание работы врача - офтальмолога</text:p>
      <text:p text:style-name="P117">Смирновой Н.В.</text:p>
      <text:p text:style-name="P118"/>
      <text:p text:style-name="P119">Понедельник <text:s text:c="53"/>выходной</text:p>
      <text:p text:style-name="P120"/>
      <text:p text:style-name="P121">Вторник <text:s text:c="62"/>09.00<text:s/>-<text:s/>19.00</text:p>
      <text:p text:style-name="P122"/>
      <text:p text:style-name="P123">Среда <text:s text:c="67"/>09.00<text:s/>-<text:s/>19.00</text:p>
      <text:p text:style-name="P124"/>
      <text:p text:style-name="P125">Четверг <text:s text:c="63"/>09.00<text:s/>-<text:s/>19.00</text:p>
      <text:p text:style-name="P126"/>
      <text:p text:style-name="P127">Пятница <text:s text:c="61"/>09.00<text:s/>-<text:s/>19.00</text:p>
      <text:p text:style-name="P128"/>
      <text:p text:style-name="P129">Суббота <text:s text:c="63"/>09.00 -<text:s/>16.00</text:p>
      <text:p text:style-name="P130"/>
      <text:p text:style-name="P131"/>
      <text:p text:style-name="P132">Расписание работы детского врача - офтальмолога</text:p>
      <text:p text:style-name="P133">Камбикян М.Э.</text:p>
      <text:p text:style-name="P134"/>
      <text:p text:style-name="P135">Понедельник <text:s text:c="54"/>08.15<text:s/>-<text:s/>17.45</text:p>
      <text:p text:style-name="P136"/>
      <text:p text:style-name="P137">Вторник <text:s text:c="62"/>12.45 -<text:s/>18.15</text:p>
      <text:p text:style-name="P138"/>
      <text:p text:style-name="P139">Среда <text:s text:c="67"/>08.15<text:s/>-<text:s/>17.45</text:p>
      <text:p text:style-name="P140"/>
      <text:p text:style-name="P141">Четверг <text:s text:c="63"/>12.45<text:s/>-<text:s/>18.15</text:p>
      <text:p text:style-name="P142"/>
      <text:p text:style-name="P143">Пятница <text:s text:c="62"/>08.15<text:s/>-<text:s/>17.15</text:p>
      <text:p text:style-name="P144"/>
      <text:p text:style-name="P145"/>
      <text:p text:style-name="P146">Расписание работы детского врача - офтальмолога</text:p>
      <text:p text:style-name="P147">Рыжовой Л.В.</text:p>
      <text:p text:style-name="P148"/>
      <text:p text:style-name="P149">Понедельник <text:s text:c="54"/>09.00<text:s/>-<text:s/>17.00</text:p>
      <text:p text:style-name="P150"/>
      <text:p text:style-name="P151">Вторник <text:s text:c="62"/>12.00<text:s/>-<text:s/>17.00</text:p>
      <text:p text:style-name="P152"/>
      <text:p text:style-name="P153">Среда <text:s text:c="67"/>12.00<text:s/>-<text:s/>17.00</text:p>
      <text:p text:style-name="P154"/>
      <text:p text:style-name="P155">Четверг <text:s text:c="63"/>09.00<text:s/>-<text:s/>17.00</text:p>
      <text:p text:style-name="P156"/>
      <text:p text:style-name="P157">Пятница <text:s text:c="62"/>09.00<text:s/>-<text:s/>17.00</text:p>
      <text:p text:style-name="P158"/>
      <text:p text:style-name="P159">Суббота <text:s text:c="64"/>09.00<text:s/>-<text:s/>14.00</text:p>
      <text:p text:style-name="P160"/>
      <text:p text:style-name="P161"/>
      <text:p text:style-name="P162"/>
      <text:p text:style-name="P163"/>
      <text:p text:style-name="P164">Расписание работы детского врача - офтальмолога</text:p>
      <text:p text:style-name="P165">Рогозиной Е.С.</text:p>
      <text:p text:style-name="P166"/>
      <text:p text:style-name="P167"/>
      <text:p text:style-name="Standard"><text:span text:style-name="T168"><text:s text:c="32"/>Прием по предварительной записи</text:span></text:p>
      <text:p text:style-name="P169"/>
      <text:p text:style-name="P170">Расписание работы лечебно - диагностического кабинета детского офтальмологического отделения</text:p>
      <text:p text:style-name="P171"/>
      <text:p text:style-name="P172"/>
      <text:p text:style-name="P173">Понедельник <text:s text:c="53"/>09.00<text:s/>-<text:s/>16.00</text:p>
      <text:p text:style-name="P174"/>
      <text:p text:style-name="P175">Вторник <text:s text:c="61"/>09.00<text:s/>-<text:s/>16.00</text:p>
      <text:p text:style-name="P176"/>
      <text:p text:style-name="P177">Среда <text:s text:c="66"/>09.00<text:s/>-<text:s/>16.00</text:p>
      <text:p text:style-name="P178"/>
      <text:p text:style-name="P179">Четверг <text:s text:c="62"/>09.00<text:s/>-<text:s/>16.00</text:p>
      <text:p text:style-name="P180"/>
      <text:p text:style-name="P181">Пятница <text:s text:c="61"/>09.00<text:s/>-<text:s/>16.00</text:p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ООО « Хирургия глаза»</text:p>
      <text:p text:style-name="P189"/>
      <text:p text:style-name="P190"/>
      <text:p text:style-name="P191">Режим работы:</text:p>
      <text:p text:style-name="P192"/>
      <text:p text:style-name="P193"/>
      <text:p text:style-name="P194">Понедельник:</text:p>
      <text:p text:style-name="P195">Вторник:</text:p>
      <text:p text:style-name="Standard"><text:span text:style-name="T196">Среда:</text:span><text:span text:style-name="T197"><text:s text:c="25"/>08:30-19:00</text:span></text:p>
      <text:p text:style-name="P198">Четверг:</text:p>
      <text:p text:style-name="P199">Пятница:</text:p>
      <text:p text:style-name="P200"/>
      <text:p text:style-name="Standard"><text:span text:style-name="T201">Суббота: <text:s text:c="2"/></text:span><text:span text:style-name="T202"><text:s text:c="24"/>08:30-16:00 <text:s text:c="17"/></text:span></text:p>
      <text:p text:style-name="P203"/>
      <text:p text:style-name="Standard"><text:span text:style-name="T204">Воскресенье:</text:span><text:span text:style-name="T205"><text:s text:c="17"/>выходной день</text:span></text:p>
      <text:p text:style-name="P206"/>
      <text:p text:style-name="P207"/>
      <text:p text:style-name="P208">Телефоны медицинской организации:</text:p>
      <text:p text:style-name="P209"/>
      <text:p text:style-name="P210">Регистратура: (4942) 496-800</text:p>
      <text:p text:style-name="P211"/>
      <text:p text:style-name="P212"><text:span text:style-name="T213">Для регионов: 8-800-770-71-31 (бесплатно)</text:span></text:p>
      <text:p text:style-name="P214"/>
      <text:p text:style-name="P215"><text:span text:style-name="T216">Лечебное отделение: (4942) 496-5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Мария Николаевна Смирнова</dc:creator>
    <meta:creation-date>2023-01-30T09:53:00Z</meta:creation-date>
    <dc:date>2023-01-30T09:58:00Z</dc:date>
    <meta:print-date>2023-01-30T09:30:00Z</meta:print-date>
    <meta:template xlink:href="Normal" xlink:type="simple"/>
    <meta:editing-cycles>7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6" meta:paragraph-count="11" meta:word-count="850" meta:character-count="5689" meta:row-count="40" meta:non-whitespace-character-count="4850"/>
  </office:meta>
</office:document-meta>
</file>